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style:font-weight-complex="bold" fo:color="#FF0000" fo:font-size="11pt" style:font-size-asian="11pt"/>
    </style:style>
    <style:style style:name="P2" style:parent-style-name="Standard" style:family="paragraph">
      <style:paragraph-properties fo:text-align="justify"/>
    </style:style>
    <style:style style:name="T3" style:parent-style-name="Zadanifontodlomka" style:family="text">
      <style:text-properties style:font-name="Arial" style:font-name-complex="Arial" style:font-weight-complex="bold" fo:color="#000000" fo:font-size="11pt" style:font-size-asian="11pt"/>
    </style:style>
    <style:style style:name="T4" style:parent-style-name="Zadanifontodlomka" style:family="text">
      <style:text-properties style:font-name="Arial" style:font-name-complex="Arial" style:font-weight-complex="bold" fo:color="#000000" fo:font-size="11pt" style:font-size-asian="11pt"/>
    </style:style>
    <style:style style:name="T5" style:parent-style-name="Zadanifontodlomka" style:family="text">
      <style:text-properties style:font-name="Arial" style:font-name-complex="Arial" style:font-weight-complex="bold" fo:color="#000000" fo:font-size="11pt" style:font-size-asian="11pt"/>
    </style:style>
    <style:style style:name="T6" style:parent-style-name="Zadanifontodlomka" style:family="text">
      <style:text-properties style:font-name="Arial" style:font-name-complex="Arial" style:font-weight-complex="bold" fo:color="#000000" fo:font-size="11pt" style:font-size-asian="11pt"/>
    </style:style>
    <style:style style:name="T7" style:parent-style-name="Zadanifontodlomka" style:family="text">
      <style:text-properties style:font-name="Arial" style:font-name-complex="Arial" style:font-weight-complex="bold" fo:color="#000000" fo:font-size="11pt" style:font-size-asian="11pt"/>
    </style:style>
    <style:style style:name="T8" style:parent-style-name="Zadanifontodlomka" style:family="text">
      <style:text-properties style:font-name="Arial" style:font-name-complex="Arial" style:font-weight-complex="bold" fo:color="#000000" fo:font-size="11pt" style:font-size-asian="11pt"/>
    </style:style>
    <style:style style:name="T9" style:parent-style-name="Zadanifontodlomka" style:family="text">
      <style:text-properties style:font-name="Arial" style:font-name-complex="Arial" style:font-weight-complex="bold" fo:color="#000000" fo:font-size="11pt" style:font-size-asian="11pt"/>
    </style:style>
    <style:style style:name="T10" style:parent-style-name="Zadanifontodlomka" style:family="text">
      <style:text-properties style:font-name="Arial" style:font-name-complex="Arial" fo:font-weight="bold" style:font-weight-asian="bold" fo:font-size="11pt" style:font-size-asian="11pt" fo:background-color="#FFFF00"/>
    </style:style>
    <style:style style:name="P11" style:parent-style-name="Odlomakpopisa" style:list-style-name="WWNum42" style:family="paragraph"/>
    <style:style style:name="T12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T13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T14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T15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P16" style:parent-style-name="Odlomakpopisa" style:list-style-name="WWNum42" style:family="paragraph"/>
    <style:style style:name="T17" style:parent-style-name="Zadanifontodlomka" style:family="text">
      <style:text-properties style:font-name="Arial" style:font-name-complex="Arial" fo:font-size="11pt" style:font-size-asian="11pt"/>
    </style:style>
    <style:style style:name="P18" style:parent-style-name="Odlomakpopisa" style:list-style-name="WWNum42" style:family="paragraph"/>
    <style:style style:name="T19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T20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T21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P22" style:parent-style-name="Odlomakpopisa" style:list-style-name="WWNum42" style:family="paragraph"/>
    <style:style style:name="T23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P24" style:parent-style-name="Odlomakpopisa" style:list-style-name="WWNum42" style:family="paragraph"/>
    <style:style style:name="T25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T26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T27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T28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T29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P30" style:parent-style-name="Odlomakpopisa" style:list-style-name="WWNum42" style:family="paragraph"/>
    <style:style style:name="T31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P32" style:parent-style-name="Odlomakpopisa" style:list-style-name="WWNum42" style:family="paragraph"/>
    <style:style style:name="T33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P34" style:parent-style-name="Odlomakpopisa" style:list-style-name="WWNum42" style:family="paragraph"/>
    <style:style style:name="T35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P36" style:parent-style-name="Odlomakpopisa" style:list-style-name="WWNum42" style:family="paragraph"/>
    <style:style style:name="T37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T38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P39" style:parent-style-name="Odlomakpopisa" style:list-style-name="WWNum42" style:family="paragraph"/>
    <style:style style:name="T40" style:parent-style-name="Zadanifontodlomka" style:family="text">
      <style:text-properties style:font-name="Arial" style:font-name-complex="Arial" fo:font-size="11pt" style:font-size-asian="11pt"/>
    </style:style>
    <style:style style:name="P41" style:parent-style-name="Odlomakpopisa" style:list-style-name="WWNum42" style:family="paragraph"/>
    <style:style style:name="T42" style:parent-style-name="Zadanifontodlomka" style:family="text">
      <style:text-properties style:font-name="Arial" style:font-name-complex="Arial" fo:font-size="11pt" style:font-size-asian="11pt"/>
    </style:style>
    <style:style style:name="T43" style:parent-style-name="Zadanifontodlomka" style:family="text">
      <style:text-properties style:font-name="Arial" style:font-name-complex="Arial" fo:font-size="11pt" style:font-size-asian="11pt"/>
    </style:style>
    <style:style style:name="T44" style:parent-style-name="Zadanifontodlomka" style:family="text">
      <style:text-properties style:font-name="Arial" style:font-name-complex="Arial" fo:font-size="11pt" style:font-size-asian="11pt"/>
    </style:style>
    <style:style style:name="P45" style:parent-style-name="Odlomakpopisa" style:list-style-name="WWNum42" style:family="paragraph"/>
    <style:style style:name="T46" style:parent-style-name="Zadanifontodlomka" style:family="text">
      <style:text-properties style:font-name="Arial" style:font-name-complex="Arial" fo:font-size="11pt" style:font-size-asian="11pt"/>
    </style:style>
    <style:style style:name="P47" style:parent-style-name="Odlomakpopisa" style:list-style-name="WWNum42" style:family="paragraph"/>
    <style:style style:name="T48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P49" style:parent-style-name="Odlomakpopisa" style:list-style-name="WWNum42" style:family="paragraph"/>
    <style:style style:name="T50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P51" style:parent-style-name="Odlomakpopisa" style:list-style-name="WWNum42" style:family="paragraph"/>
    <style:style style:name="T52" style:parent-style-name="Zadanifontodlomka" style:family="text">
      <style:text-properties style:font-name="Arial" style:font-name-complex="Arial" fo:font-size="11pt" style:font-size-asian="11pt"/>
    </style:style>
    <style:style style:name="T53" style:parent-style-name="Zadanifontodlomka" style:family="text">
      <style:text-properties style:font-name="Arial" style:font-name-complex="Arial" fo:font-size="11pt" style:font-size-asian="11pt"/>
    </style:style>
    <style:style style:name="T54" style:parent-style-name="Zadanifontodlomka" style:family="text">
      <style:text-properties style:font-name="Arial" style:font-name-complex="Arial" fo:font-size="11pt" style:font-size-asian="11pt"/>
    </style:style>
    <style:style style:name="P55" style:parent-style-name="Odlomakpopisa" style:list-style-name="WWNum42" style:family="paragraph"/>
    <style:style style:name="T56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T57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T58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T59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T60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T61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T62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P63" style:parent-style-name="Odlomakpopisa" style:list-style-name="WWNum42" style:family="paragraph"/>
    <style:style style:name="T64" style:parent-style-name="Zadanifontodlomka" style:family="text">
      <style:text-properties style:font-name="Arial" style:font-name-complex="Arial" fo:font-size="11pt" style:font-size-asian="11pt"/>
    </style:style>
    <style:style style:name="P65" style:parent-style-name="Odlomakpopisa" style:list-style-name="WWNum42" style:family="paragraph"/>
    <style:style style:name="T66" style:parent-style-name="Zadanifontodlomka" style:family="text">
      <style:text-properties style:font-name="Arial" style:font-name-complex="Arial" fo:font-size="11pt" style:font-size-asian="11pt"/>
    </style:style>
    <style:style style:name="T67" style:parent-style-name="Zadanifontodlomka" style:family="text">
      <style:text-properties style:font-name="Arial" style:font-name-complex="Arial" fo:font-size="11pt" style:font-size-asian="11pt"/>
    </style:style>
    <style:style style:name="P68" style:parent-style-name="Odlomakpopisa" style:list-style-name="WWNum42" style:family="paragraph"/>
    <style:style style:name="T69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P70" style:parent-style-name="Odlomakpopisa" style:list-style-name="WWNum42" style:family="paragraph"/>
    <style:style style:name="T71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T72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P73" style:parent-style-name="Odlomakpopisa" style:list-style-name="WWNum42" style:family="paragraph"/>
    <style:style style:name="T74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P75" style:parent-style-name="Odlomakpopisa" style:list-style-name="WWNum42" style:family="paragraph"/>
    <style:style style:name="T76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T77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T78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T79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T80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P81" style:parent-style-name="Odlomakpopisa" style:list-style-name="WWNum42" style:family="paragraph"/>
    <style:style style:name="T82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T83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P84" style:parent-style-name="Odlomakpopisa" style:list-style-name="WWNum42" style:family="paragraph"/>
    <style:style style:name="T85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T86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T87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T88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T89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T90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T91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T92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T93" style:parent-style-name="Zadanifontodlomka" style:family="text">
      <style:text-properties style:font-name="Arial" style:font-name-complex="Arial" fo:font-size="11pt" style:font-size-asian="11pt" fo:background-color="#FFFF00"/>
    </style:style>
    <style:style style:name="P94" style:parent-style-name="Odlomakpopisa" style:list-style-name="WWNum42" style:family="paragraph"/>
    <style:style style:name="T95" style:parent-style-name="Zadanifontodlomka" style:family="text">
      <style:text-properties style:font-name="Arial" style:font-name-complex="Arial" fo:font-size="11pt" style:font-size-asian="11pt" fo:background-color="#FFFF00"/>
    </style:style>
  </office:automatic-styles>
  <office:body>
    <office:text text:use-soft-page-breaks="true">
      <text:p text:style-name="P1">Dragi šestaši,<text:s/>pripremite svoje bilježnice i olovke.<text:s/>Pročitajte tekst( ili zamolite nekog od ukućana da Vam ga pročita) te ono što je obojano žutom bojom zapišite u bilježnicu</text:p>
      <text:p text:style-name="P2"><text:span text:style-name="T3">N</text:span><text:span text:style-name="T4">akon što smo se upoznali s reformacijom i protestantizmom, danas ćemo naučiti kako je katolička Crkva odgovorila na t</text:span><text:span text:style-name="T5">e</text:span><text:span text:style-name="T6"><text:s/>pojav</text:span><text:span text:style-name="T7">e</text:span><text:span text:style-name="T8">. Crkva je uvidjela da <text:s/>pod hitno mora <text:s/>nešto poduzeti kako bi spriječila sve veće nezadovoljstvo među svojim vjernicima i njihov odlazak u protestante.<text:s/></text:span><text:span text:style-name="T9">Zbog tih razloga papa Pavao III. pokrenuo je katoličku obnovu Crkve.</text:span></text:p>
      <text:p text:style-name="Standard"><text:span text:style-name="T10">KATOLIČKA OBNOVA - PROTUREFORMACIJA</text:span></text:p>
      <text:list text:style-name="WWNum42" text:continue-numbering="true">
        <text:list-item>
          <text:list>
            <text:list-item>
              <text:p text:style-name="P11"><text:span text:style-name="T12">C</text:span><text:span text:style-name="T13">ilj</text:span><text:span text:style-name="T14"><text:s/>protureformacije</text:span><text:span text:style-name="T15"><text:s/>– zaustaviti širenje protestantizma</text:span></text:p>
            </text:list-item>
            <text:list-item>
              <text:p text:style-name="P16"><text:span text:style-name="T17">za kardinale imenuje ljude koji se zalažu za obnovu</text:span></text:p>
            </text:list-item>
          </text:list>
        </text:list-item>
        <text:list-item>
          <text:p text:style-name="P18"><text:span text:style-name="T19">1545. – 1563. –<text:s/></text:span><text:span text:style-name="T20">održan je Crkveni<text:s/></text:span><text:span text:style-name="T21">Sabor u Tridentu<text:s/></text:span></text:p>
          <text:list text:continue-numbering="true">
            <text:list-item>
              <text:p text:style-name="P22"><text:span text:style-name="T23">Glavne odluke Sabora:</text:span></text:p>
              <text:list text:continue-numbering="true">
                <text:list-item>
                  <text:p text:style-name="P24"><text:span text:style-name="T25">papa</text:span><text:span text:style-name="T26"><text:s/></text:span><text:span text:style-name="T27">je<text:s/></text:span><text:span text:style-name="T28">i dalje vrhovni poglavar</text:span><text:span text:style-name="T29"><text:s/>Crkve</text:span></text:p>
                </text:list-item>
                <text:list-item>
                  <text:p text:style-name="P30"><text:span text:style-name="T31">prihvaća sva vjerska učenja koja su protestanti osporavali</text:span></text:p>
                </text:list-item>
                <text:list-item>
                  <text:p text:style-name="P32"><text:span text:style-name="T33">svećenici moraju pohađati sjemeništa i završiti studij teologije</text:span></text:p>
                </text:list-item>
                <text:list-item>
                  <text:p text:style-name="P34"><text:span text:style-name="T35">počinju se tiskati katekizmi</text:span></text:p>
                </text:list-item>
              </text:list>
            </text:list-item>
          </text:list>
        </text:list-item>
        <text:list-item>
          <text:p text:style-name="P36"><text:span text:style-name="T37">ISUSOVCI</text:span><text:span text:style-name="T38"><text:s/>– glavni nositelji katoličke obnove</text:span></text:p>
          <text:list text:continue-numbering="true">
            <text:list-item>
              <text:p text:style-name="P39"><text:span text:style-name="T40">osnivač je plemić Ignacije Loyola<text:s/></text:span></text:p>
            </text:list-item>
            <text:list-item>
              <text:p text:style-name="P41"><text:span text:style-name="T42">1540. papa Pavao III. potvrđuje<text:s/></text:span><text:span text:style-name="T43">Družbu Isusovu</text:span><text:span text:style-name="T44"><text:s/>kao novi crkveni red</text:span></text:p>
            </text:list-item>
            <text:list-item>
              <text:p text:style-name="P45"><text:span text:style-name="T46">stroga disciplina i bezuvjetna poslušnost papi</text:span></text:p>
            </text:list-item>
            <text:list-item>
              <text:p text:style-name="P47"><text:span text:style-name="T48">osnovna djelatnost – suzbijanje protestantizma i naviještanje kršćanstva narodima Novog svijeta</text:span></text:p>
            </text:list-item>
            <text:list-item>
              <text:p text:style-name="P49"><text:span text:style-name="T50">najobrazovaniji ljudi svoga doba</text:span></text:p>
            </text:list-item>
            <text:list-item>
              <text:p text:style-name="P51"><text:span text:style-name="T52">u novom svijetu<text:s/></text:span><text:span text:style-name="T53">i</text:span><text:span text:style-name="T54">susovci osnivaju :</text:span></text:p>
              <text:list text:continue-numbering="true">
                <text:list-item>
                  <text:p text:style-name="P55"><text:span text:style-name="T56">REDUKCIJE</text:span><text:span text:style-name="T57"><text:s/>– seoske zajednice<text:s/></text:span><text:span text:style-name="T58">u kojima<text:s/></text:span><text:span text:style-name="T59">i</text:span><text:span text:style-name="T60">susovci<text:s/></text:span><text:span text:style-name="T61">poučavaju</text:span><text:span text:style-name="T62"><text:s/>o poljoprivredi, obrtu i trgovini</text:span></text:p>
                </text:list-item>
              </text:list>
            </text:list-item>
          </text:list>
        </text:list-item>
        <text:list-item>
          <text:p text:style-name="P63"><text:span text:style-name="T64">biskup Juraj Drašković</text:span></text:p>
          <text:list text:continue-numbering="true">
            <text:list-item>
              <text:p text:style-name="P65"><text:span text:style-name="T66">hrvatski biskup koji<text:s/></text:span><text:span text:style-name="T67">sudjeluje u radu Tridentskog sabora</text:span></text:p>
            </text:list-item>
          </text:list>
        </text:list-item>
        <text:list-item>
          <text:p text:style-name="P68"><text:span text:style-name="T69">isusovci u Hrvatsku dolaze u 17 stoljeću:<text:s/></text:span></text:p>
          <text:list text:continue-numbering="true">
            <text:list-item>
              <text:p text:style-name="P70"><text:span text:style-name="T71">osnivaju<text:s/></text:span><text:span text:style-name="T72">:</text:span></text:p>
              <text:list text:continue-numbering="true">
                <text:list-item>
                  <text:p text:style-name="P73"><text:span text:style-name="T74">gimnazije u Zagrebu, Rijeci i Varaždinu</text:span></text:p>
                </text:list-item>
                <text:list-item>
                  <text:p text:style-name="P75"><text:span text:style-name="T76">internat</text:span><text:span text:style-name="T77">e -<text:s/></text:span><text:span text:style-name="T78"><text:s/>školsk</text:span><text:span text:style-name="T79">e</text:span><text:span text:style-name="T80"><text:s/>domovi za siromašne učenike</text:span></text:p>
                </text:list-item>
              </text:list>
            </text:list-item>
          </text:list>
        </text:list-item>
        <text:list-item>
          <text:p text:style-name="P81"><text:span text:style-name="T82">Značajni<text:s/></text:span><text:span text:style-name="T83">hrvatski isusovci</text:span></text:p>
          <text:list text:continue-numbering="true">
            <text:list-item>
              <text:p text:style-name="P84"><text:span text:style-name="T85">Bartol Kašić (</text:span><text:span text:style-name="T86">napisao<text:s/></text:span><text:span text:style-name="T87">prv</text:span><text:span text:style-name="T88">u</text:span><text:span text:style-name="T89"><text:s/>hrvatsk</text:span><text:span text:style-name="T90">u</text:span><text:span text:style-name="T91"><text:s/>gramatik</text:span><text:span text:style-name="T92">u</text:span><text:span text:style-name="T93">)</text:span></text:p>
            </text:list-item>
            <text:list-item>
              <text:p text:style-name="P94"><text:span text:style-name="T95">Ruđer Bošković (filozof, fizičar, astronom)</text:span></text:p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style:vertical-align="baseline" fo:margin-bottom="0in" fo:line-height="150%"/>
      <style:text-properties style:font-name="Times New Roman" style:font-name-asian="Calibri" style:font-name-complex="F" fo:font-size="12pt" style:font-size-asian="12pt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42" style:display-name="WWNum42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limir Šlogar</meta:initial-creator>
    <dc:creator>Velimir Šlogar</dc:creator>
    <meta:creation-date>2020-05-10T18:44:00Z</meta:creation-date>
    <dc:date>2020-05-10T19:33:00Z</dc:date>
    <meta:template xlink:href="Normal" xlink:type="simple"/>
    <meta:editing-cycles>2</meta:editing-cycles>
    <meta:editing-duration>PT2940S</meta:editing-duration>
    <meta:user-defined meta:name="ContentTypeId">0x010100BA8B62E09C71B94F8272E205D18C1F0D</meta:user-defined>
    <meta:document-statistic meta:page-count="1" meta:paragraph-count="3" meta:word-count="258" meta:character-count="1726" meta:row-count="12" meta:non-whitespace-character-count="1471"/>
  </office:meta>
</office:document-meta>
</file>