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style:font-name="Calibri" style:font-name-complex="Calibri" style:font-weight-complex="bold" fo:color="#FF0000" fo:font-size="12pt" style:font-size-asian="12pt" style:font-size-complex="12pt"/>
    </style:style>
    <style:style style:name="P2" style:parent-style-name="Standard" style:family="paragraph">
      <style:paragraph-properties fo:text-align="justify" fo:margin-bottom="0in"/>
      <style:text-properties style:font-name="Calibri" style:font-name-complex="Calibri" style:font-weight-complex="bold" fo:color="#FF0000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="Calibri" style:font-name-complex="Calibri" style:font-weight-complex="bold" fo:color="#FF0000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</style:style>
    <style:style style:name="T5" style:parent-style-name="Zadanifontodlomka" style:family="text">
      <style:text-properties style:font-name="Calibri" style:font-name-complex="Calibri" style:font-weight-complex="bold" fo:color="#FF0000" fo:font-size="12pt" style:font-size-asian="12pt" style:font-size-complex="12pt"/>
    </style:style>
    <style:style style:name="T6" style:parent-style-name="Hiperveza" style:family="text">
      <style:text-properties style:font-name="Calibri" style:font-name-complex="Calibri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Hiperveza" style:family="text">
      <style:text-properties style:font-name="Calibri" style:font-name-complex="Calibri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  <style:text-properties style:font-name="Calibri" style:font-name-complex="Calibri" style:font-weight-complex="bold" fo:color="#FF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15%"/>
      <style:text-properties style:font-name="Calibri" style:font-name-asian="Times New Roman" style:font-name-complex="Calibri" style:font-weight-complex="bold" fo:color="#FF0000" fo:font-size="12pt" style:font-size-asian="12pt" style:font-size-complex="12pt" style:language-asian="hr" style:country-asian="HR"/>
    </style:style>
    <style:style style:name="P11" style:parent-style-name="Standard" style:family="paragraph">
      <style:paragraph-properties fo:margin-bottom="0in" fo:line-height="150%"/>
      <style:text-properties style:font-name="Calibri" style:font-name-complex="Calibri" style:font-weight-complex="bold" fo:color="#FF0000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</style:style>
    <style:style style:name="T13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00"/>
    </style:style>
    <style:style style:name="P14" style:parent-style-name="Standard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</style:style>
    <style:style style:name="T16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Zadanifontodlomka" style:family="text">
      <style:text-properties style:font-name="Arial" style:font-name-complex="Arial" fo:color="#76923C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color="#76923C" fo:font-size="12pt" style:font-size-asian="12pt" style:font-size-complex="12pt"/>
    </style:style>
    <style:style style:name="T19" style:parent-style-name="Zadanifontodlomka" style:family="text">
      <style:text-properties style:font-name="Arial" style:font-name-complex="Arial" fo:color="#76923C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color="#76923C" fo:font-size="12pt" style:font-size-asian="12pt" style:font-size-complex="12pt"/>
    </style:style>
    <style:style style:name="T21" style:parent-style-name="Zadanifontodlomka" style:family="text">
      <style:text-properties style:font-name="Arial" style:font-name-complex="Arial" fo:color="#76923C" fo:font-size="12pt" style:font-size-asian="12pt" style:font-size-complex="12pt"/>
    </style:style>
    <style:style style:name="P22" style:parent-style-name="Standard" style:list-style-name="WWNum36" style:family="paragraph">
      <style:paragraph-properties fo:margin-bottom="0in" fo:line-height="150%"/>
    </style:style>
    <style:style style:name="T2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5in">
        <style:tab-stops/>
      </style:paragraph-properties>
    </style:style>
    <style:style style:name="T26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Standard" style:list-style-name="WWNum36" style:family="paragraph">
      <style:paragraph-properties fo:margin-bottom="0in" fo:line-height="150%"/>
    </style:style>
    <style:style style:name="T3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Zadanifontodlomka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P32" style:parent-style-name="Standard" style:list-style-name="WWNum36" style:family="paragraph">
      <style:paragraph-properties fo:margin-bottom="0in" fo:line-height="150%"/>
    </style:style>
    <style:style style:name="T3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list-style-name="WWNum36" style:family="paragraph">
      <style:paragraph-properties fo:margin-bottom="0in" fo:line-height="150%"/>
    </style:style>
    <style:style style:name="T3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list-style-name="WWNum36" style:family="paragraph">
      <style:paragraph-properties fo:margin-bottom="0in" fo:line-height="150%"/>
    </style:style>
    <style:style style:name="T3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list-style-name="WWNum36" style:family="paragraph">
      <style:paragraph-properties fo:margin-bottom="0in" fo:line-height="150%"/>
    </style:style>
    <style:style style:name="T4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list-style-name="WWNum36" style:family="paragraph">
      <style:paragraph-properties fo:margin-bottom="0in" fo:line-height="150%"/>
    </style:style>
    <style:style style:name="T4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50%"/>
    </style:style>
    <style:style style:name="T4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margin-bottom="0in" fo:line-height="150%"/>
    </style:style>
    <style:style style:name="T4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50%"/>
    </style:style>
    <style:style style:name="T5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4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Dragi osmaši,</text:p>
      <text:p text:style-name="P2">danas prelazimo na novu nastavnu cjelinu pod nazivom HRVATSKA U DRUGOJ JUGOSLAVIJI.U toj cjelini vidjeti ćemo što se događalo na prostoru Hrvatske nakon 2.svjetskog rata. Prva nastavna tema nosi naslov <text:s/>FEDERATIVNA NARODNA REPUBLIKA JUGOSLAVIJA.</text:p>
      <text:p text:style-name="P3">Vaš zadatak je da pogledate dva videa s online nastavnim satom povijesti koji Vam se nalaze na priloženim linkovima.</text:p>
      <text:p text:style-name="P4"><text:span text:style-name="T5"><text:s/></text:span><text:a xlink:href="https://youtu.be/yMQl94SOTiQ" office:target-frame-name="_top" xlink:show="replace"><text:span text:style-name="T6">https://youtu.be/yMQl94SOTiQ</text:span></text:a></text:p>
      <text:p text:style-name="P7"><text:a xlink:href="https://youtu.be/DXDwguTa1QU" office:target-frame-name="_top" xlink:show="replace"><text:span text:style-name="T8">https://youtu.be/DXDwguTa1QU</text:span></text:a></text:p>
      <text:p text:style-name="P9">Dobro slušajte i NE MORATE izvršavati zadatke koji se traže od Vas u video satu.<text:s/>Mi ćemo ponavljati uz kvizove. Kad pogledate <text:s/>prepišite plan ploče u bilježnicu. Ovo su zadaci za ovaj tjedan i trebate mi poslati prepisani plan ploče do nedjelje.</text:p>
      <text:p text:style-name="P10"/>
      <text:p text:style-name="P11">PLAN PLOČE<text:s/></text:p>
      <text:p text:style-name="P12"><text:span text:style-name="T13">FEDERATIVNA NARODNA REPUBLIKA JUGOSLAVIJA</text:span></text:p>
      <text:p text:style-name="P14"><text:s/>– prema Ustavu iz 1946. država je promijenila naziv u<text:s/></text:p>
      <text:p text:style-name="P15"><text:span text:style-name="T16">Federativna <text:s/>Narodna Republika Jugoslavija</text:span><text:span text:style-name="T17"><text:s text:c="3"/></text:span><text:span text:style-name="T18"><text:tab/></text:span><text:span text:style-name="T19"><text:tab/></text:span><text:span text:style-name="T20"><text:tab/></text:span><text:span text:style-name="T21"><text:tab/></text:span></text:p>
      <text:list text:style-name="WWNum36">
        <text:list-item>
          <text:p text:style-name="P22"><text:span text:style-name="T23">sastojala se od šest republika:</text:span><text:span text:style-name="T24"><text:s/>(Slovenija, Hrvatska, BiH, <text:s text:c="4"/></text:span></text:p>
        </text:list-item>
      </text:list>
      <text:p text:style-name="P25"><text:span text:style-name="T26">Srbija i Crna Gora)</text:span><text:span text:style-name="T27"><text:s/>te dviju pokrajine (</text:span><text:span text:style-name="T28">Vojvodina i Kosovo)</text:span></text:p>
      <text:list text:style-name="WWNum36" text:continue-numbering="true">
        <text:list-item>
          <text:p text:style-name="P29"><text:span text:style-name="T30">JOSIP BROZ TITO –<text:s/></text:span><text:span text:style-name="T31">glavni državnik i vođa druge Jugoslavije od 1945. do 1980.godine,odnosno do svoje smrti</text:span></text:p>
        </text:list-item>
        <text:list-item>
          <text:p text:style-name="P32"><text:span text:style-name="T33">po uzoru na sovjetski model država je uređena strogo</text:span><text:span text:style-name="T34"><text:s/>centralistički</text:span></text:p>
        </text:list-item>
        <text:list-item>
          <text:p text:style-name="P35"><text:span text:style-name="T36">privatna poduzeća i trgovine pretvoreni su u državno vlasništvo</text:span></text:p>
        </text:list-item>
        <text:list-item>
          <text:p text:style-name="P37"><text:span text:style-name="T38">ukidaju se građanske slobode</text:span></text:p>
        </text:list-item>
        <text:list-item>
          <text:p text:style-name="P39"><text:span text:style-name="T40">komunisti su zastupali i promicali<text:s/></text:span><text:span text:style-name="T41">ateizam</text:span></text:p>
        </text:list-item>
        <text:list-item>
          <text:p text:style-name="P42"><text:span text:style-name="T43">optužen <text:s/>i zatvoren <text:s/>zagrebački nadbiskup Alojzije Stepinac</text:span></text:p>
        </text:list-item>
      </text:list>
      <text:p text:style-name="P44"><text:span text:style-name="T45">–<text:s/></text:span><text:span text:style-name="T46">agrarna reforma</text:span><text:span text:style-name="T47"><text:s/>– podjela zemlje i uspostava novih vlasničkih odnosa nad zemljom</text:span></text:p>
      <text:p text:style-name="P48"><text:span text:style-name="T49"><text:s/>–<text:s/></text:span><text:span text:style-name="T50">kolektivizacija sela</text:span><text:span text:style-name="T51"><text:s/>– udruživanje u seljačke zadruge</text:span></text:p>
      <text:p text:style-name="P52"><text:span text:style-name="T53">– Hrvatskoj vraćeni teritoriji koje joj je oduzela Italija, ali je i izgubila veći dio<text:s/></text:span><text:span text:style-name="T54">Srijema</text:span><text:span text:style-name="T55"><text:s/>i<text:s/></text:span><text:span text:style-name="T56">Boku kotorsku</text:span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hr" style:country-asian="HR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6" style:display-name="WWNum36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7" style:display-name="WWNum37">
      <text:list-level-style-bullet text:level="1" text:style-name="WW_CharLFO2LVL1" text:bullet-char="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8" style:display-name="WWNum38">
      <text:list-level-style-bullet text:level="1" text:style-name="WW_CharLFO3LVL1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5-07T06:49:00Z</meta:creation-date>
    <dc:date>2020-05-07T07:48:00Z</dc:date>
    <meta:template xlink:href="Normal" xlink:type="simple"/>
    <meta:editing-cycles>1</meta:editing-cycles>
    <meta:editing-duration>PT3060S</meta:editing-duration>
    <meta:user-defined meta:name="ContentTypeId">0x010100BA8B62E09C71B94F8272E205D18C1F0D</meta:user-defined>
    <meta:document-statistic meta:page-count="1" meta:paragraph-count="3" meta:word-count="250" meta:character-count="1677" meta:row-count="11" meta:non-whitespace-character-count="1430"/>
  </office:meta>
</office:document-meta>
</file>