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alibri" style:font-name-complex="Calibri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margin-bottom="0in" fo:line-height="150%"/>
    </style:style>
    <style:style style:name="T3" style:parent-style-name="Zadanifontodlomka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4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5" style:parent-style-name="Zadanifontodlomka" style:family="text">
      <style:text-properties style:font-name="Calibri" style:font-name-complex="Calibri" fo:color="#FF0000" fo:font-size="12pt" style:font-size-asian="12pt" style:font-size-complex="12pt"/>
    </style:style>
    <style:style style:name="T6" style:parent-style-name="Zadanifontodlomka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margin-bottom="0in" fo:line-height="115%"/>
    </style:style>
    <style:style style:name="T8" style:parent-style-name="Hiperveza" style:family="text">
      <style:text-properties style:font-name="Calibri" style:font-name-asian="Times New Roman" style:font-name-complex="Calibri" style:font-weight-complex="bold" fo:font-size="14pt" style:font-size-asian="14pt" style:font-size-complex="14pt" style:language-asian="hr" style:country-asian="HR"/>
    </style:style>
    <style:style style:name="P9" style:parent-style-name="Normal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0" style:parent-style-name="Normal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1" style:parent-style-name="Normal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2" style:parent-style-name="Standard" style:family="paragraph">
      <style:paragraph-properties fo:margin-bottom="0in" fo:line-height="150%"/>
    </style:style>
    <style:style style:name="T13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WWNum45" style:family="paragraph">
      <style:paragraph-properties fo:margin-bottom="0in" fo:line-height="200%"/>
    </style:style>
    <style:style style:name="T18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Standard" style:list-style-name="WWNum46" style:family="paragraph">
      <style:paragraph-properties fo:margin-bottom="0in" fo:line-height="200%"/>
    </style:style>
    <style:style style:name="T20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4" style:parent-style-name="Standard" style:list-style-name="WWNum47" style:family="paragraph">
      <style:paragraph-properties fo:margin-bottom="0in" fo:line-height="200%"/>
    </style:style>
    <style:style style:name="T25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27" style:parent-style-name="Standard" style:list-style-name="WWNum47" style:family="paragraph">
      <style:paragraph-properties fo:margin-bottom="0in" fo:line-height="200%"/>
    </style:style>
    <style:style style:name="T28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29" style:parent-style-name="Standard" style:list-style-name="WWNum47" style:family="paragraph">
      <style:paragraph-properties fo:margin-bottom="0in" fo:line-height="200%"/>
    </style:style>
    <style:style style:name="T30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31" style:parent-style-name="Standard" style:list-style-name="WWNum47" style:family="paragraph">
      <style:paragraph-properties fo:margin-bottom="0in" fo:line-height="200%"/>
    </style:style>
    <style:style style:name="T32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5" style:parent-style-name="Standard" style:list-style-name="WWNum47" style:family="paragraph">
      <style:paragraph-properties fo:margin-bottom="0in" fo:line-height="200%"/>
    </style:style>
    <style:style style:name="T36" style:parent-style-name="Zadanifontodlomka" style:family="text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Dragi osmaši,</text:p>
      <text:p text:style-name="P2"><text:span text:style-name="T3">Danas ćemo obraditi novu nastavnu temu pod nazivom „</text:span><text:span text:style-name="T4">RASPAD SFRJ“</text:span><text:span text:style-name="T5">.</text:span><text:span text:style-name="T6"><text:s/>Vaš zadatak je pogledate video uradak s online nastavnim satom povijesti koji Vam je poslan na tu temu. Dobro slušajte i NE MORATE izvršavati zadatke koji se traže od Vas u video satu.</text:span></text:p>
      <text:p text:style-name="P7"><text:a xlink:href="https://youtu.be/8qrrILhGPlE" office:target-frame-name="_top" xlink:show="replace"><text:span text:style-name="T8">https://youtu.be/8qrrILhGPlE</text:span></text:a></text:p>
      <text:p text:style-name="P9"/>
      <text:p text:style-name="P10">Kad pogledate sat prepišite<text:s/>ili isprintajte i zalijepite<text:s/>plan ploče u bilježnicu</text:p>
      <text:p text:style-name="P11">PLAN PLOČE</text:p>
      <text:p text:style-name="P12"><text:span text:style-name="T13"><text:s/></text:span><text:span text:style-name="T14"><text:s/></text:span></text:p>
      <text:p text:style-name="P15"><text:span text:style-name="T16">RASPAD SFRJ</text:span></text:p>
      <text:list text:style-name="WWNum45">
        <text:list-item>
          <text:p text:style-name="P17"><text:span text:style-name="T18">smrću Josipa Broza Tita Jugoslaviju potresa politička kriza koja je posebno došla do izražaja krajem osamdesetih godina</text:span></text:p>
        </text:list-item>
      </text:list>
      <text:list text:style-name="WWNum46">
        <text:list-item>
          <text:p text:style-name="P19"><text:span text:style-name="T20">Srbi se pozivaju na ujedinjenje -</text:span><text:span text:style-name="T21">Memorandum</text:span><text:span text:style-name="T22"><text:s/>koji predstavlja<text:s/></text:span><text:span text:style-name="T23">velikosrpski program</text:span></text:p>
        </text:list-item>
      </text:list>
      <text:list text:style-name="WWNum47" text:continue-numbering="true">
        <text:list-item>
          <text:p text:style-name="P24"><text:span text:style-name="T25">Slobodan Milošević – vođa srpskih komunista</text:span><text:span text:style-name="T26"><text:s/>– pokušava provesti velikosrpsko ujedinjenje</text:span></text:p>
        </text:list-item>
        <text:list-item>
          <text:p text:style-name="P27"><text:span text:style-name="T28">početak raspada Jugoslavije počinje raspadom Saveza komunista Jugoslavije 1990. godine</text:span></text:p>
        </text:list-item>
        <text:list-item>
          <text:p text:style-name="P29"><text:span text:style-name="T30">u Hrvatskoj su u proljeće 1990. godine održani prvi višestranački izbori nakon Drugog svjetskog rata –<text:s/></text:span></text:p>
        </text:list-item>
        <text:list-item>
          <text:p text:style-name="P31"><text:span text:style-name="T32"><text:s/>pobijedila je<text:s/></text:span><text:span text:style-name="T33">Hrvatska demokratska zajednica pod vodstvom Franje Tuđmana <text:s/></text:span><text:span text:style-name="T34"><text:s/></text:span></text:p>
        </text:list-item>
        <text:list-item>
          <text:p text:style-name="P35"><text:span text:style-name="T36">iste godine u prosincu <text:s/>Hrvatska dobiva ustav koji je nazvan Božićni ustav (donesen 22. prosinca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5" style:display-name="WWNum45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6" style:display-name="WWNum46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7" style:display-name="WWNum47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8" style:display-name="WWNum48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0" style:display-name="WWNum40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2" style:display-name="WWNum42">
      <text:list-level-style-bullet text:level="1" text:style-name="WW_CharLFO2LVL1" text:bullet-char="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6-05T07:02:00Z</meta:creation-date>
    <dc:date>2020-06-05T07:02:00Z</dc:date>
    <meta:template xlink:href="Normal" xlink:type="simple"/>
    <meta:editing-cycles>2</meta:editing-cycles>
    <meta:editing-duration>PT240S</meta:editing-duration>
    <meta:user-defined meta:name="ContentTypeId">0x010100BA8B62E09C71B94F8272E205D18C1F0D</meta:user-defined>
    <meta:document-statistic meta:page-count="2" meta:paragraph-count="2" meta:word-count="164" meta:character-count="1103" meta:row-count="7" meta:non-whitespace-character-count="941"/>
  </office:meta>
</office:document-meta>
</file>