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T26" style:parent-style-name="Zadanifontodlom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ONAVLJANJE GRADIVA</text:p>
      <text:p text:style-name="P2"/>
      <text:p text:style-name="P3">ODGOVORI NA SLIJEDEĆE PITANJA:</text:p>
      <text:p text:style-name="P4"/>
      <text:p text:style-name="P5"/>
      <text:p text:style-name="P6"/>
      <text:p text:style-name="P7">1.ŠTO JE MAGMA?</text:p>
      <text:p text:style-name="P8"/>
      <text:p text:style-name="P9"/>
      <text:p text:style-name="P10">2.ŠTO JE POTRES?</text:p>
      <text:p text:style-name="P11"/>
      <text:p text:style-name="P12"/>
      <text:p text:style-name="P13">3.ŠTO JE VULKAN?</text:p>
      <text:p text:style-name="P14"/>
      <text:p text:style-name="P15"/>
      <text:p text:style-name="P16">4.POVEŽI CRTOM POJAM I TELEFONSKI BROJ.</text:p>
      <text:p text:style-name="P17"/>
      <text:p text:style-name="P18">HITNE SLUŽBE <text:s text:c="88"/>193</text:p>
      <text:p text:style-name="P19"/>
      <text:p text:style-name="P20">POLICIJA <text:s text:c="98"/>194</text:p>
      <text:p text:style-name="P21"/>
      <text:p text:style-name="P22">VATROGSCI <text:s text:c="93"/>192</text:p>
      <text:p text:style-name="P23"/>
      <text:p text:style-name="P24">HITNA POMOĆ <text:s text:c="87"/>112</text:p>
      <text:p text:style-name="P25"/>
      <text:p text:style-name="Normal"><text:span text:style-name="T26">(PITANJA I ODGOVORE NAPIŠI U BILJEŽNIC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4-05T14:57:00Z</meta:creation-date>
    <dc:date>2020-04-05T15:07:00Z</dc:date>
    <meta:template xlink:href="Normal" xlink:type="simple"/>
    <meta:editing-cycles>2</meta:editing-cycles>
    <meta:editing-duration>PT600S</meta:editing-duration>
    <meta:document-statistic meta:page-count="1" meta:paragraph-count="1" meta:word-count="93" meta:character-count="623" meta:row-count="4" meta:non-whitespace-character-count="531"/>
  </office:meta>
</office:document-meta>
</file>