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FF0000" fo:font-size="20pt" style:font-size-asian="20pt" style:font-size-complex="20pt"/>
    </style:style>
    <style:style style:name="T2" style:parent-style-name="Zadanifontodlomka" style:family="text">
      <style:text-properties fo:font-size="16pt" style:font-size-asian="16pt" style:font-size-complex="16pt" fo:background-color="#FFFF00"/>
    </style:style>
    <style:style style:name="P3" style:parent-style-name="Odlomakpopisa" style:list-style-name="LFO1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4" style:parent-style-name="Odlomakpopisa" style:list-style-name="LFO1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5" style:parent-style-name="Odlomakpopisa" style:list-style-name="LFO1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6" style:parent-style-name="Odlomakpopisa" style:list-style-name="LFO1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7" style:parent-style-name="Odlomakpopisa" style:list-style-name="LFO1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8" style:parent-style-name="Odlomakpopisa" style:list-style-name="LFO1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9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0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1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2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3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4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5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6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7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8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19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  <style:style style:name="P20" style:parent-style-name="Odlomakpopisa" style:list-style-name="LFO1" style:family="paragraph">
      <style:paragraph-properties fo:margin-bottom="0in" fo:line-height="115%"/>
      <style:text-properties fo:font-size="18pt" style:font-size-asian="18pt" style:font-size-complex="18pt"/>
    </style:style>
  </office:automatic-styles>
  <office:body>
    <office:text text:use-soft-page-breaks="true">
      <text:p text:style-name="P1">PLAN PLOČE</text:p>
      <text:p text:style-name="Normal"><text:span text:style-name="T2">NASELJA PRIMORSKIH KRAJEVA</text:span></text:p>
      <text:list text:style-name="LFO1" text:continue-numbering="true">
        <text:list-item>
          <text:p text:style-name="P3">U Primorskoj Hrvatskoj ima više gradova nego u drugim dijelovima Hrvatske</text:p>
        </text:list-item>
        <text:list-item>
          <text:p text:style-name="P4">Primorski gradovi imaju očuvan sredozemni izgled</text:p>
        </text:list-item>
        <text:list-item>
          <text:p text:style-name="P5">Gradovi su uglavnom zbijeni i nepravilnog izgleda s vrlo uskim ulicama (kalama)</text:p>
        </text:list-item>
        <text:list-item>
          <text:p text:style-name="P6">U naseljima Primorske Hrvatske dominira glavni trg s crkvom gdje se odvija glavnina društvenog života</text:p>
        </text:list-item>
        <text:list-item>
          <text:p text:style-name="P7">Građevine od kamena</text:p>
        </text:list-item>
        <text:list-item>
          <text:p text:style-name="P8">Veći gradovi obalnog dijela Primorske Hrvatske</text:p>
          <text:list text:continue-numbering="true">
            <text:list-item>
              <text:list>
                <text:list-item>
                  <text:p text:style-name="P9">RIJEKA</text:p>
                </text:list-item>
                <text:list-item>
                  <text:p text:style-name="P10">PULA</text:p>
                </text:list-item>
                <text:list-item>
                  <text:p text:style-name="P11">SPLIT</text:p>
                </text:list-item>
                <text:list-item>
                  <text:p text:style-name="P12">ZADAR</text:p>
                </text:list-item>
                <text:list-item>
                  <text:p text:style-name="P13">ŠIBENIK</text:p>
                </text:list-item>
                <text:list-item>
                  <text:p text:style-name="P14">DUBROVNIK</text:p>
                </text:list-item>
              </text:list>
            </text:list-item>
          </text:list>
        </text:list-item>
        <text:list-item>
          <text:p text:style-name="P15">gradovi na otocima :</text:p>
          <text:list text:continue-numbering="true">
            <text:list-item>
              <text:list>
                <text:list-item>
                  <text:p text:style-name="P16">KRK</text:p>
                </text:list-item>
                <text:list-item>
                  <text:p text:style-name="P17">HVAR</text:p>
                </text:list-item>
                <text:list-item>
                  <text:p text:style-name="P18">RAB</text:p>
                </text:list-item>
                <text:list-item>
                  <text:p text:style-name="P19">KORČULA</text:p>
                </text:list-item>
                <text:list-item>
                  <text:p text:style-name="P20">BRAČ</text:p>
                </text:list-item>
              </text:list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20T19:09:00Z</meta:creation-date>
    <dc:date>2020-04-20T19:30:00Z</dc:date>
    <meta:template xlink:href="Normal" xlink:type="simple"/>
    <meta:editing-cycles>1</meta:editing-cycles>
    <meta:editing-duration>PT1260S</meta:editing-duration>
    <meta:user-defined meta:name="ContentTypeId">0x010100BA8B62E09C71B94F8272E205D18C1F0D</meta:user-defined>
    <meta:document-statistic meta:page-count="1" meta:paragraph-count="1" meta:word-count="74" meta:character-count="499" meta:row-count="3" meta:non-whitespace-character-count="426"/>
  </office:meta>
</office:document-meta>
</file>