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color="#FF0000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fo:color="#FF0000" fo:font-size="12pt" style:font-size-asian="12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Zadanifontodlomka" style:family="text">
      <style:text-properties fo:color="#FF0000" fo:font-size="12pt" style:font-size-asian="12pt" style:font-size-complex="12pt"/>
    </style:style>
    <style:style style:name="T5" style:parent-style-name="Zadanifontodlomka" style:family="text">
      <style:text-properties fo:color="#FF0000" fo:font-size="12pt" style:font-size-asian="12pt" style:font-size-complex="12pt"/>
    </style:style>
    <style:style style:name="T6" style:parent-style-name="Zadanifontodlomka" style:family="text">
      <style:text-properties fo:color="#FF0000" fo:font-size="12pt" style:font-size-asian="12pt" style:font-size-complex="12pt" fo:background-color="#00FFFF"/>
    </style:style>
    <style:style style:name="T7" style:parent-style-name="Zadanifontodlomka" style:family="text">
      <style:text-properties fo:color="#FF0000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color="#FF0000" fo:font-size="12pt" style:font-size-asian="12pt" style:font-size-complex="12pt"/>
    </style:style>
    <style:style style:name="T9" style:parent-style-name="Zadanifontodlomka" style:family="text">
      <style:text-properties fo:color="#FF0000" fo:font-size="14pt" style:font-size-asian="14pt" style:font-size-complex="14pt"/>
    </style:style>
    <style:style style:name="T10" style:parent-style-name="Zadanifontodlomka" style:family="text">
      <style:text-properties fo:font-size="14pt" style:font-size-asian="14pt" style:font-size-complex="14pt" fo:background-color="#00FFFF"/>
    </style:style>
    <style:style style:name="T11" style:parent-style-name="Zadanifontodlomka" style:family="text">
      <style:text-properties fo:font-size="14pt" style:font-size-asian="14pt" style:font-size-complex="14pt" fo:background-color="#00FFFF"/>
    </style:style>
    <style:style style:name="T12" style:parent-style-name="Zadanifontodlomka" style:family="text">
      <style:text-properties fo:font-size="14pt" style:font-size-asian="14pt" style:font-size-complex="14pt"/>
    </style:style>
    <style:style style:name="T13" style:parent-style-name="Zadanifontodlomka" style:family="text">
      <style:text-properties fo:font-size="14pt" style:font-size-asian="14pt" style:font-size-complex="14pt" fo:background-color="#FFFF00"/>
    </style:style>
    <style:style style:name="T14" style:parent-style-name="Zadanifontodlomka" style:family="text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T20" style:parent-style-name="Zadanifontodlomka" style:family="text">
      <style:text-properties fo:font-size="14pt" style:font-size-asian="14pt" style:font-size-complex="14pt"/>
    </style:style>
    <style:style style:name="T21" style:parent-style-name="Zadanifontodlomka" style:family="text">
      <style:text-properties fo:font-size="14pt" style:font-size-asian="14pt" style:font-size-complex="14pt" fo:background-color="#FFFF00"/>
    </style:style>
    <style:style style:name="T22" style:parent-style-name="Zadanifontodlomka" style:family="text">
      <style:text-properties fo:font-size="14pt" style:font-size-asian="14pt" style:font-size-complex="14pt"/>
    </style:style>
    <style:style style:name="T23" style:parent-style-name="Zadanifontodlomka" style:family="text">
      <style:text-properties fo:font-size="14pt" style:font-size-asian="14pt" style:font-size-complex="14pt"/>
    </style:style>
    <style:style style:name="T24" style:parent-style-name="Zadanifontodlomka" style:family="text">
      <style:text-properties style:font-name-asian="Times New Roman" style:font-name-complex="Calibri" fo:font-size="14pt" style:font-size-asian="14pt" style:font-size-complex="14pt"/>
    </style:style>
    <style:style style:name="T25" style:parent-style-name="Zadanifontodlomka" style:family="text">
      <style:text-properties style:font-name-asian="Times New Roman" style:font-name-complex="Calibri" fo:font-size="14pt" style:font-size-asian="14pt" style:font-size-complex="14pt"/>
    </style:style>
    <style:style style:name="P26" style:parent-style-name="Normal" style:family="paragraph">
      <style:paragraph-properties fo:line-height="150%" fo:margin-left="0.4916in">
        <style:tab-stops/>
      </style:paragraph-properties>
    </style:style>
    <style:style style:name="T27" style:parent-style-name="Zadanifontodlomka" style:family="text">
      <style:text-properties style:font-name-asian="Times New Roman" style:font-name-complex="Calibri" fo:font-size="14pt" style:font-size-asian="14pt" style:font-size-complex="14pt" style:language-asian="hr" style:country-asian="HR"/>
    </style:style>
    <style:style style:name="T28" style:parent-style-name="Zadanifontodlomka" style:family="text">
      <style:text-properties style:font-name-asian="Times New Roman" style:font-name-complex="Calibri" fo:font-size="14pt" style:font-size-asian="14pt" style:font-size-complex="14pt" style:language-asian="hr" style:country-asian="HR"/>
    </style:style>
    <style:style style:name="T29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30" style:parent-style-name="Zadanifontodlomka" style:family="text">
      <style:text-properties style:font-name-asian="Times New Roman" style:font-name-complex="Calibri" fo:font-size="14pt" style:font-size-asian="14pt" style:font-size-complex="14pt" fo:background-color="#FFFF00" style:language-asian="hr" style:country-asian="HR"/>
    </style:style>
    <style:style style:name="T31" style:parent-style-name="Zadanifontodlomka" style:family="text">
      <style:text-properties style:font-name-asian="Times New Roman" style:font-name-complex="Calibri" fo:font-size="14pt" style:font-size-asian="14pt" style:font-size-complex="14pt" style:language-asian="hr" style:country-asian="HR"/>
    </style:style>
    <style:style style:name="P32" style:parent-style-name="StandardWeb" style:family="paragraph">
      <style:paragraph-properties fo:margin-top="0.0798in" fo:margin-bottom="0in" fo:margin-left="0.3798in" fo:text-indent="-0.3798in">
        <style:tab-stops/>
      </style:paragraph-properties>
    </style:style>
    <style:style style:name="T33" style:parent-style-name="Zadanifontodlomka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4" style:parent-style-name="Zadanifontodlomka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5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Web" style:family="paragraph">
      <style:paragraph-properties fo:margin-top="0.0798in" fo:margin-bottom="0in" fo:margin-left="0.3798in">
        <style:tab-stops/>
      </style:paragraph-properties>
    </style:style>
    <style:style style:name="T37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Web" style:family="paragraph">
      <style:paragraph-properties fo:margin-top="0.0798in" fo:margin-bottom="0in" fo:margin-left="0.3798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9" style:parent-style-name="StandardWeb" style:family="paragraph">
      <style:paragraph-properties fo:margin-top="0.0798in" fo:margin-bottom="0in" fo:margin-left="0.3798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0" style:parent-style-name="StandardWeb" style:family="paragraph">
      <style:paragraph-properties fo:margin-top="0.0798in" fo:margin-bottom="0in" fo:margin-left="0.3798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1" style:parent-style-name="StandardWeb" style:family="paragraph">
      <style:paragraph-properties fo:margin-top="0.0798in" fo:margin-bottom="0in" fo:margin-left="0.3798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2" style:parent-style-name="StandardWeb" style:family="paragraph">
      <style:paragraph-properties fo:margin-top="0.0798in" fo:margin-bottom="0in" fo:margin-left="0.3798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3" style:parent-style-name="StandardWeb" style:family="paragraph">
      <style:paragraph-properties fo:margin-top="0.0798in" fo:margin-bottom="0in" fo:margin-left="0.3798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DRAGI SEDMAŠI!!</text:p>
      <text:p text:style-name="P2">PLAN PLOČE POTREBNO JE PREPISATI U BILJEŽNICU. OVO ŠTO JE ZAPISANO CRVENIM SLOVIMA NIJE POTREBNO ZAPISIVATI U BILJEŽNICU.<text:s/></text:p>
      <text:p text:style-name="P3"><text:span text:style-name="T4">NA INTERNET STRANICAMA CENTRA POD NASTAVNI MATERIJALI IZ DRUGIH IZVORA NALAZI SE I<text:s/></text:span><text:span text:style-name="T5">PREZENTACIJA PO NASLOVOM „<text:s/></text:span><text:span text:style-name="T6">KULTURNE I POVIJESNE ZNAMENITOSTI PRIMORSKIH KRAJEVA</text:span><text:span text:style-name="T7">“ U KOJOJ IMA PUNO SLIKA PA JE SVAKAKO POGLEDAJTE DA VIDITE KAKO JE PREKRASNA KULTURNA BAŠTINA PRIMORSKE HRVATSKE.</text:span></text:p>
      <text:p text:style-name="P8">MEĐU NASTAVNIM MATERIJALIMA ZA 7B NALAZI SE NEKOLIKO KVIZOVA ZA PONAVLJANJE PA IH OBAVEZNO RIJEŠITE.</text:p>
      <text:p text:style-name="Normal"><text:span text:style-name="T9">7b – PLAN PLOČE – 04.5.- 8.5.2020.</text:span></text:p>
      <text:p text:style-name="Normal"><text:span text:style-name="T10">POVIJESNE I KULTURNE<text:s/></text:span><text:span text:style-name="T11"><text:s/>ZNAMENITOSTI PRIMORSKIH KRAJEVA</text:span></text:p>
      <text:p text:style-name="Normal"><text:span text:style-name="T12">-<text:s/></text:span><text:span text:style-name="T13">PRIMORSKI GRADOVI DIO HRVATSKE I SVJETSKE KULTURNE BAŠTINE :</text:span><text:span text:style-name="T14"><text:s/></text:span></text:p>
      <text:p text:style-name="P15"><text:tab/>1. DUBROVNIK – STARI GRAD DUBROVNIK</text:p>
      <text:p text:style-name="P16"><text:tab/>2. SPLIT – DIOKLECIJENOVA PALAČA<text:s/></text:p>
      <text:p text:style-name="P17"><text:tab/>3. ŠIBENIK – KATEDRALA SV.JAKOVA</text:p>
      <text:p text:style-name="P18"><text:tab/>4. POREČ – EUFRAZIJANOVA BAZILIKA</text:p>
      <text:p text:style-name="P19"><text:tab/>5. TROGIR – STARI GRAD TROGIR</text:p>
      <text:p text:style-name="Normal"><text:span text:style-name="T20">-<text:s/></text:span><text:span text:style-name="T21">OSTALI <text:s/>KULTURNO POVIJESNI SPOMENICI <text:s/>PRIMORSKE HRVATSKE:</text:span><text:span text:style-name="T22"><text:s/></text:span></text:p>
      <text:p text:style-name="Normal"><text:span text:style-name="T23"><text:tab/>-<text:s/></text:span><text:span text:style-name="T24">CRKVICA SVETOG KRIŽA U NINU</text:span></text:p>
      <text:p text:style-name="Normal"><text:span text:style-name="T25"><text:tab/>- CRKVA SV. DONATA U ZADRU</text:span></text:p>
      <text:p text:style-name="P26"><text:span text:style-name="T27">- BAŠČANSKA PLOČA IZ<text:s/></text:span><text:span text:style-name="T28">BAŠKE NA KRKU - pisana posebnim hrvatskim starim pismom<text:s/></text:span><text:span text:style-name="T29">GLAGOLJICOM</text:span></text:p>
      <text:p text:style-name="Normal"><text:span text:style-name="T30">- ZNAMENITE POVIJESNE OSOBE PRIMORSKE HRVATSKE</text:span><text:span text:style-name="T31"><text:s/>:<text:s/></text:span></text:p>
      <text:p text:style-name="P32"><text:span text:style-name="T33"><text:tab/></text:span><text:span text:style-name="T34">-<text:s/></text:span><text:span text:style-name="T35">MARIN DRŽIĆ – pisac komedija<text:s/></text:span></text:p>
      <text:p text:style-name="P36"><text:span text:style-name="T37">- IVAN GUNDULIĆ – pjesnik<text:s/></text:span></text:p>
      <text:p text:style-name="P38">- MARIN GETALDIĆ – matematičar</text:p>
      <text:p text:style-name="P39">- RUĐER BOŠKOVIĆ – fizičar i<text:s/>matematičar</text:p>
      <text:p text:style-name="P40">- JURAJ DALAMTINAC – kipar i graditelj</text:p>
      <text:p text:style-name="P41">- MARKO MARULIĆ – otac hrvatske književnosti</text:p>
      <text:p text:style-name="P42">- IVAN MEŠTROVIĆ - kipar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imir Šlogar</meta:initial-creator>
    <dc:creator>Velimir Šlogar</dc:creator>
    <meta:creation-date>2020-05-03T08:12:00Z</meta:creation-date>
    <dc:date>2020-05-03T08:50:00Z</dc:date>
    <meta:template xlink:href="Normal" xlink:type="simple"/>
    <meta:editing-cycles>2</meta:editing-cycles>
    <meta:editing-duration>PT2220S</meta:editing-duration>
    <meta:user-defined meta:name="ContentTypeId">0x010100BA8B62E09C71B94F8272E205D18C1F0D</meta:user-defined>
    <meta:document-statistic meta:page-count="1" meta:paragraph-count="2" meta:word-count="200" meta:character-count="1341" meta:row-count="9" meta:non-whitespace-character-count="1143"/>
  </office:meta>
</office:document-meta>
</file>