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size="16pt" style:font-size-asian="16pt" style:font-size-complex="16pt"/>
    </style:style>
    <style:style style:name="T34" style:parent-style-name="Zadanifontodlomka" style:family="text">
      <style:text-properties fo:font-size="16pt" style:font-size-asian="16pt" style:font-size-complex="16pt"/>
    </style:style>
    <style:style style:name="T35" style:parent-style-name="Zadanifontodlomka" style:family="text">
      <style:text-properties fo:font-size="16pt" style:font-size-asian="16pt" style:font-size-complex="16pt"/>
    </style:style>
    <style:style style:name="T36" style:parent-style-name="Zadanifontodlomka" style:family="text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text-properties fo:font-size="16pt" style:font-size-asian="16pt" style:font-size-complex="16pt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NOŽENJE <text:s/>I <text:s/>DIJELJENJE <text:s/>BROJEM <text:s/>7</text:p>
      <text:p text:style-name="P2"/>
      <text:p text:style-name="P3">1. ZBROJI.</text:p>
      <text:p text:style-name="P4"><text:s/>7 + 7<text:s/>= ____ <text:s text:c="21"/><text:s text:c="3"/>56 + 7 =____ <text:s text:c="15"/>28 + 7<text:s/>=____</text:p>
      <text:p text:style-name="P5">21 + 7<text:s/>=____ <text:s text:c="24"/>14 + 7<text:s/>=____<text:s text:c="16"/>63 + 7<text:s/>=____</text:p>
      <text:p text:style-name="P6">35 + 7<text:s/>=____ <text:s text:c="24"/>49 + 7 =____ <text:s text:c="15"/>42 + 7<text:s/>=____ <text:s text:c="3"/></text:p>
      <text:p text:style-name="P7"/>
      <text:p text:style-name="P8"/>
      <text:p text:style-name="P9"/>
      <text:p text:style-name="P10">2. POMNOŽI <text:s/>UZ <text:s/>POMOĆ <text:s/>TABLICE.</text:p>
      <text:p text:style-name="P11"/>
      <text:p text:style-name="P12">1 ∙ 7 = _____<text:tab/><text:tab/><text:tab/><text:tab/>7<text:s/>∙ 1 = _____</text:p>
      <text:p text:style-name="P13">2 ∙ 7 = _____<text:tab/><text:tab/><text:tab/><text:tab/>7<text:s/>∙ 2 = _____</text:p>
      <text:p text:style-name="P14">3 ∙ 7 = _____<text:tab/><text:tab/><text:tab/><text:tab/>7<text:s/>∙ 3 = _____</text:p>
      <text:p text:style-name="P15">4 ∙ 7 = _____<text:tab/><text:tab/><text:tab/><text:tab/>7<text:s/>∙ 4 = _____</text:p>
      <text:p text:style-name="P16">5 ∙ 7 = _____<text:tab/><text:tab/><text:tab/><text:tab/>7<text:s/>∙ 5 = _____</text:p>
      <text:p text:style-name="P17">6 ∙ 7 = _____<text:tab/><text:tab/><text:tab/><text:tab/>7<text:s/>∙ 6 = _____</text:p>
      <text:p text:style-name="P18">7 ∙ 7 = _____<text:tab/><text:tab/><text:tab/><text:tab/>7<text:s/>∙ 7 = _____</text:p>
      <text:p text:style-name="P19">8 ∙ 7<text:s/>= _____<text:tab/><text:tab/><text:tab/><text:tab/>7<text:s/>∙ 8 = _____</text:p>
      <text:p text:style-name="P20">9 ∙ 7 = _____<text:tab/><text:tab/><text:tab/><text:tab/>7<text:s/>∙ 9 = _____</text:p>
      <text:p text:style-name="P21">10 ∙ 7 = _____<text:tab/><text:tab/><text:tab/><text:tab/>7<text:s/>∙ 10 = _____</text:p>
      <text:p text:style-name="P22"/>
      <text:p text:style-name="P23"/>
      <text:p text:style-name="P24"/>
      <text:p text:style-name="P25"/>
      <text:p text:style-name="P26"/>
      <text:soft-page-break/>
      <text:p text:style-name="P27">3. PODIJELI <text:s/>KORISTEĆI <text:s/>TABLICU.</text:p>
      <text:p text:style-name="P28"><text:s/>7 : 7 = _____<text:tab/><text:tab/><text:tab/>56<text:s/>: 7 = _____<text:tab/><text:tab/><text:tab/>70 : 7<text:s/>= _____</text:p>
      <text:p text:style-name="P29">49 : 7 = _____<text:tab/><text:tab/><text:tab/>14 : 7 = _____<text:tab/><text:tab/><text:tab/>42 : 7<text:s/>= _____</text:p>
      <text:p text:style-name="P30">35 : 7 = _____<text:tab/><text:tab/><text:tab/>21 : 7 = _____<text:tab/><text:tab/><text:tab/>28 : 7<text:s/>= _____</text:p>
      <text:p text:style-name="P31"/>
      <text:p text:style-name="Normal">4. <text:s/>S <text:s/>LIJEVE <text:s/>STRANE <text:s/>JE <text:s/>ZADATAK, <text:s/>A S <text:s/>DESNE <text:s/>RIJEŠENJE. <text:s text:c="2"/>SPOJI ZADATAK <text:s/>S <text:s/>RJEŠENJEM.<text:s/></text:p>
      <text:p text:style-name="Normal"><text:span text:style-name="T32"><text:s text:c="2"/></text:span><text:span text:style-name="T33">5 <text:s/>∙ 7</text:span><text:span text:style-name="T34"><text:s text:c="28"/></text:span><text:span text:style-name="T35"><text:s text:c="13"/>63</text:span><text:span text:style-name="T36"><text:s text:c="13"/></text:span></text:p>
      <text:p text:style-name="P37"><text:s text:c="2"/>9 <text:s/>∙ 7<text:s text:c="11"/><text:s text:c="30"/>10</text:p>
      <text:p text:style-name="P38"><text:s text:c="2"/>3 ∙ <text:s/>7<text:s text:c="12"/><text:s text:c="31"/>7</text:p>
      <text:p text:style-name="P39"><text:s text:c="2"/>6 ∙ 7<text:s text:c="12"/><text:s text:c="32"/>3<text:s text:c="8"/></text:p>
      <text:p text:style-name="P40"><text:s text:c="2"/>4 ∙ <text:s/>7<text:s text:c="12"/><text:s text:c="31"/>1</text:p>
      <text:p text:style-name="P41">70 : 7<text:s text:c="4"/><text:s text:c="8"/><text:s text:c="30"/>42</text:p>
      <text:p text:style-name="P42"><text:s text:c="2"/>7 : 7<text:s text:c="13"/><text:s text:c="30"/>28</text:p>
      <text:p text:style-name="P43">49 : 7<text:s text:c="44"/>5</text:p>
      <text:p text:style-name="P44">35 : 7<text:s text:c="13"/><text:s text:c="30"/>21</text:p>
      <text:p text:style-name="P45">21 : 7<text:s text:c="12"/><text:s text:c="31"/>35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6">5. SLIJEDI <text:s/>IGRA.</text:p>
      <text:p text:style-name="P47"/>
      <text:p text:style-name="P48">NA <text:s/>TASTATURI STISNI PRVU <text:s/>TIPKU <text:s/>LIJEVO U <text:s/>NAJDONJEM <text:s/>REDU <text:s/>NA <text:s/>KOJOJ <text:s/>PIŠE <text:s/>ctrl <text:s/>I <text:s/>DRŽI <text:s/>JU.<text:s/></text:p>
      <text:p text:style-name="P49">NA <text:s/>SLOVA <text:s/>NAPISANA <text:s/>PLAVOM <text:s text:c="2"/>BOJOM DOĐI <text:s/>KOMPJUTERSKIM <text:s/>MIŠEM I <text:s/>KLIKNI.<text:s/></text:p>
      <text:p text:style-name="P50">IGRATI <text:s/>SE <text:s/>MOŽEŠ <text:s/>SAM, ALI I <text:s/>S <text:s/>PRIJATELJEM. <text:s/>UTRKUJU <text:s/>SE <text:s/><text:s/>KONJANICI. <text:s/>POSTAVLJEN <text:s/>JE <text:s/></text:p>
      <text:p text:style-name="P51">MATEMATIČKI <text:s text:c="2"/>ZADATAK. <text:s text:c="2"/>TI <text:s/>MIŠEM <text:s/>TREBAŠ <text:s/>KLIKNUTI <text:s/>NA <text:s/>KVAČICU <text:s/>TOČNOG <text:s/>RJEŠENJA. <text:s/>UŽIVAJ <text:s/></text:p>
      <text:p text:style-name="P52">U <text:s/>IGRI.<text:s/></text:p>
      <text:p text:style-name="P53"/>
      <text:p text:style-name="Normal"><text:a xlink:href="https://learningapps.org/view7263720?&amp;allowFullscreen=1" office:target-frame-name="_top" xlink:show="replace"><text:span text:style-name="Hiperveza">https://l</text:span><text:bookmark-start text:name="_Hlt37961455"/><text:bookmark-start text:name="_Hlt37961456"/><text:span text:style-name="Hiperveza">e</text:span><text:bookmark-end text:name="_Hlt37961455"/><text:bookmark-end text:name="_Hlt37961456"/><text:span text:style-name="Hiperveza">arningapps.org/view7263720?&amp;allowFullscreen=1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27T20:33:00Z</meta:creation-date>
    <dc:date>2020-04-16T18:36:00Z</dc:date>
    <meta:template xlink:href="Normal" xlink:type="simple"/>
    <meta:editing-cycles>16</meta:editing-cycles>
    <meta:editing-duration>PT9240S</meta:editing-duration>
    <meta:document-statistic meta:page-count="3" meta:paragraph-count="3" meta:word-count="295" meta:character-count="1979" meta:row-count="14" meta:non-whitespace-character-count="1687"/>
  </office:meta>
</office:document-meta>
</file>