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2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3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5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6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7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8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T19" style:parent-style-name="Zadanifontodlomka" style:family="text">
      <style:text-properties fo:font-size="16pt" style:font-size-asian="16pt" style:font-size-complex="16pt"/>
    </style:style>
    <style:style style:name="T20" style:parent-style-name="Zadanifontodlomka" style:family="text">
      <style:text-properties fo:font-size="16pt" style:font-size-asian="16pt" style:font-size-complex="16pt"/>
    </style:style>
    <style:style style:name="T21" style:parent-style-name="Zadanifontodlomka" style:family="text">
      <style:text-properties fo:font-size="16pt" style:font-size-asian="16pt" style:font-size-complex="16pt"/>
    </style:style>
    <style:style style:name="T22" style:parent-style-name="Zadanifontodlomka" style:family="text">
      <style:text-properties fo:font-size="16pt" style:font-size-asian="16pt" style:font-size-complex="16pt"/>
    </style:style>
    <style:style style:name="T23" style:parent-style-name="Zadanifontodlomka" style:family="text">
      <style:text-properties fo:font-size="16pt" style:font-size-asian="16pt" style:font-size-complex="16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T28" style:parent-style-name="Zadanifontodlomka" style:family="text">
      <style:text-properties fo:font-size="14pt" style:font-size-asian="14pt" style:font-size-complex="14pt"/>
    </style:style>
    <style:style style:name="T29" style:parent-style-name="Zadanifontodlomka" style:family="text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T40" style:parent-style-name="Hipervez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MNOŽENJE <text:s text:c="3"/>BROJEM <text:s/>9</text:p>
      <text:p text:style-name="P2"/>
      <text:p text:style-name="P3">1. ZBROJI.</text:p>
      <text:p text:style-name="P4"><text:s/>18 + 9 = ____ <text:s text:c="24"/>54 + 9 =____ <text:s text:c="15"/>27 +9 =____</text:p>
      <text:p text:style-name="P5">36 + 9 =____ <text:s text:c="26"/>81 + 9 =____ <text:s text:c="15"/>45 +<text:s/>9 =____</text:p>
      <text:p text:style-name="P6">72 + 9 =____ <text:s text:c="27"/>9 <text:s/>+ 9 =____ <text:s text:c="15"/>63 + 9 =____ <text:s text:c="3"/></text:p>
      <text:p text:style-name="P7"/>
      <text:p text:style-name="P8"/>
      <text:p text:style-name="P9">2. POMNOŽI <text:s/>UZ <text:s/>POMOĆ <text:s/>TABLICE.</text:p>
      <text:p text:style-name="P10">1 ∙ 9 = _____<text:tab/><text:tab/><text:tab/><text:tab/>9 ∙ 1 = _____</text:p>
      <text:p text:style-name="P11">2 ∙ 9 = _____<text:tab/><text:tab/><text:tab/><text:tab/>9 ∙ 2 = _____</text:p>
      <text:p text:style-name="P12">3 ∙ 9 = _____<text:tab/><text:tab/><text:tab/><text:tab/>9 ∙ 3 = _____</text:p>
      <text:p text:style-name="P13">4 ∙ 9 = _____<text:tab/><text:tab/><text:tab/><text:tab/>9 ∙ 4 = _____</text:p>
      <text:p text:style-name="P14">5 ∙<text:s/>9 = _____<text:tab/><text:tab/><text:tab/><text:tab/>9 ∙ 5 = _____</text:p>
      <text:p text:style-name="P15">6 ∙ 9 = _____<text:tab/><text:tab/><text:tab/><text:tab/>9 ∙ 6 = _____</text:p>
      <text:p text:style-name="P16">7 ∙ 9 = _____<text:tab/><text:tab/><text:tab/><text:tab/>9 ∙ 7 = _____</text:p>
      <text:p text:style-name="P17">8 ∙ 9 = _____<text:tab/><text:tab/><text:tab/><text:tab/>9 ∙ 8 = _____</text:p>
      <text:p text:style-name="P18">9 ∙ 9 = _____<text:tab/><text:tab/><text:tab/><text:tab/>9 ∙ 9 = _____</text:p>
      <text:p text:style-name="Normal"><text:span text:style-name="T19"><text:s text:c="8"/>10 ∙ 9 = _____</text:span><text:span text:style-name="T20"><text:tab/></text:span><text:span text:style-name="T21"><text:tab/></text:span><text:span text:style-name="T22"><text:tab/></text:span><text:span text:style-name="T23"><text:tab/>9 ∙ 10 = _____</text:span></text:p>
      <text:p text:style-name="P24"/>
      <text:p text:style-name="P25"/>
      <text:p text:style-name="P26"/>
      <text:p text:style-name="P27"/>
      <text:p text:style-name="Normal"/>
      <text:p text:style-name="Normal">3. <text:s/>S <text:s/>LIJEVE <text:s/>STRANE <text:s/>JE <text:s/>ZADATAK, <text:s/>A S <text:s/>DESNE <text:s/>RIJEŠENJE.<text:s/><text:s text:c="2"/>SPOJI ZADATAK <text:s/>S <text:s/>RJEŠENJEM.<text:s/></text:p>
      <text:p text:style-name="Normal"><text:span text:style-name="T28"><text:s text:c="3"/></text:span><text:span text:style-name="T29">5 <text:s/>∙ <text:s/>9 <text:s text:c="43"/>9 <text:s text:c="12"/></text:span></text:p>
      <text:p text:style-name="P30"><text:s text:c="3"/>2 <text:s/>∙ <text:s/>9 <text:s text:c="41"/>36</text:p>
      <text:p text:style-name="P31"><text:s text:c="3"/>3 <text:s/>∙ <text:s/>9 <text:s text:c="41"/>54</text:p>
      <text:p text:style-name="P32"><text:s text:c="3"/>9 <text:s/>∙ <text:s/>9 <text:s text:c="34"/><text:s text:c="7"/>90 <text:s text:c="7"/></text:p>
      <text:p text:style-name="P33"><text:s text:c="3"/>4 <text:s/>∙ <text:s/>9 <text:s text:c="41"/>45</text:p>
      <text:p text:style-name="P34"><text:s text:c="3"/>1 <text:s/>∙ <text:s/>9 <text:s text:c="41"/>18</text:p>
      <text:p text:style-name="P35"><text:s text:c="3"/>8 <text:s/>∙ <text:s/>9 <text:s text:c="41"/>81</text:p>
      <text:p text:style-name="P36"><text:s/>10 <text:s/>∙ <text:s/>9 <text:s text:c="41"/>27</text:p>
      <text:p text:style-name="P37"><text:s text:c="3"/>6 <text:s/>∙ <text:s/>9 <text:s text:c="8"/><text:s text:c="34"/>63</text:p>
      <text:p text:style-name="P38"><text:s text:c="3"/>7 <text:s/>∙ <text:s/>9 <text:s text:c="42"/>72</text:p>
      <text:p text:style-name="Normal"/>
      <text:p text:style-name="Normal"/>
      <text:p text:style-name="Normal">4. SLIJEDI <text:s/>IGRA.</text:p>
      <text:p text:style-name="P39">NA <text:s/>IDUĆOJ <text:s/>POVEZNICI <text:s/>VJEŽBAJ <text:s/>MNOŽENJE BROJEM <text:s/>9. PIŠE <text:s/>TI <text:s/>ZADATAK <text:s/>MNOŽENJA, A TI <text:s/>VODI <text:s/>AVION U <text:s/>OBLAK <text:s/>S <text:s/>TOČNIM RJEŠENJEM.</text:p>
      <text:p text:style-name="Normal"><text:a xlink:href="https://wordwall.net/hr/resource/247108/množenje-s-9" office:target-frame-name="_top" xlink:show="replace"><text:span text:style-name="T40">https://wordwall.net/hr/resource/247108/mno%C5%BEenje-s-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27T20:33:00Z</meta:creation-date>
    <dc:date>2020-05-06T11:40:00Z</dc:date>
    <meta:template xlink:href="Normal" xlink:type="simple"/>
    <meta:editing-cycles>23</meta:editing-cycles>
    <meta:editing-duration>PT12300S</meta:editing-duration>
    <meta:document-statistic meta:page-count="2" meta:paragraph-count="3" meta:word-count="235" meta:character-count="1577" meta:row-count="11" meta:non-whitespace-character-count="1345"/>
  </office:meta>
</office:document-meta>
</file>